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Imprint MT Shadow" svg:font-family="Imprint MT Shadow" style:font-family-generic="decorative" style:font-pitch="variable" svg:panose-1="4 2 6 5 6 3 3 3 2 2"/>
    <style:font-face style:name="Cambria" svg:font-family="Cambria" style:font-family-generic="roman" style:font-pitch="variable" svg:panose-1="2 4 5 3 5 4 6 3 2 4"/>
    <style:font-face style:name="TimesNewRoman" svg:font-family="TimesNew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Imprint MT Shadow" fo:font-weight="bold" style:font-weight-asian="bold" fo:color="#403152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403152" fo:font-size="16pt" style:font-size-asian="16pt" style:font-size-complex="16pt"/>
    </style:style>
    <style:style style:name="T4" style:parent-style-name="Domyślnaczcionkaakapitu" style:family="text">
      <style:text-properties style:font-name="Imprint MT Shadow" fo:font-weight="bold" style:font-weight-asian="bold" fo:color="#403152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403152" fo:font-size="16pt" style:font-size-asian="16pt" style:font-size-complex="16pt"/>
    </style:style>
    <style:style style:name="T6" style:parent-style-name="Domyślnaczcionkaakapitu" style:family="text">
      <style:text-properties style:font-name="Imprint MT Shadow" fo:font-weight="bold" style:font-weight-asian="bold" fo:color="#403152" fo:font-size="16pt" style:font-size-asian="16pt" style:font-size-complex="16pt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Imprint MT Shadow" fo:font-weight="bold" style:font-weight-asian="bold" fo:color="#403152" fo:font-size="16pt" style:font-size-asian="16pt" style:font-size-complex="16pt"/>
    </style:style>
    <style:style style:name="P9" style:parent-style-name="Standard" style:family="paragraph">
      <style:paragraph-properties fo:text-align="center" fo:line-height="100%"/>
      <style:text-properties style:font-name="Cambria" fo:font-weight="bold" style:font-weight-asian="bold" fo:color="#1D1B11"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Cambria" fo:font-weight="bold" style:font-weight-asian="bold" fo:color="#1D1B11" fo:font-size="12pt" style:font-size-asian="12pt" style:font-size-complex="12pt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Textbody" style:list-style-name="LFO1" style:family="paragraph">
      <style:paragraph-properties fo:text-align="justify"/>
      <style:text-properties style:font-name="Times New Roman"/>
    </style:style>
    <style:style style:name="P68" style:parent-style-name="Standard" style:list-style-name="LFO1" style:family="paragraph">
      <style:paragraph-properties fo:text-align="justify"/>
      <style:text-properties style:font-name="Times New Roman" style:font-name-asian="TimesNewRoman" style:font-name-complex="TimesNew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Liceum Ogólnokszta</text:span><text:span text:style-name="T3">ł</text:span><text:span text:style-name="T4">c</text:span><text:span text:style-name="T5">ą</text:span><text:span text:style-name="T6">ce Niepubliczne</text:span></text:p>
      <text:p text:style-name="P7"><text:span text:style-name="T8">Fundacji Amicus</text:span></text:p>
      <text:p text:style-name="P9">01-494 Warszawa, ul. Jerzego Waldorffa 1,</text:p>
      <text:p text:style-name="P10"><text:span text:style-name="T11">tel. 22 633 82 89, <text:s/>501 005 085</text:span></text:p>
      <text:p text:style-name="Standard"/>
      <text:p text:style-name="P12"/>
      <text:p text:style-name="P13">KARTA ZGŁOSZENIA DO SZKOŁY</text:p>
      <text:p text:style-name="P14"/>
      <text:p text:style-name="P15">Imiona i nazwisko ….............................................................................................</text:p>
      <text:p text:style-name="P16"><text:s text:c="55"/>( imiona i nazwisko ucznia )</text:p>
      <text:p text:style-name="P17"/>
      <text:p text:style-name="P18">ur. dn................................ w................................................................................</text:p>
      <text:p text:style-name="P19"><text:s text:c="8"/>( data urodzenia ) <text:s text:c="22"/>( miejsce urodzenia )</text:p>
      <text:p text:style-name="P20"/>
      <text:p text:style-name="P21">Numer PESEL ucznia ...................................................................</text:p>
      <text:p text:style-name="P22">Uczeń zgłaszany do klasy ………… w roku szkolnym ……../…………</text:p>
      <text:p text:style-name="Standard"><text:span text:style-name="T23">Edukacja domowa: TAK / NIE <text:s/></text:span><text:span text:style-name="T24">(właściwe zaznaczyć)</text:span></text:p>
      <text:p text:style-name="Standard"><text:span text:style-name="T25">Drugi język obcy: niemiecki, hiszpański lub francuski<text:s/></text:span><text:span text:style-name="T26">(podkreślić jeden wybrany język)</text:span></text:p>
      <text:p text:style-name="Standard"><text:span text:style-name="T27">Religia: TAK/NIE<text:s/></text:span><text:span text:style-name="T28">(właściwe zaznaczyć)</text:span></text:p>
      <text:p text:style-name="Standard"><text:span text:style-name="T29">Rozszerzenia: historia/j. angielski/ geografia/ j. polski/ chemia/ biologia lub inne:……………………………………………………………………………</text:span></text:p>
      <text:p text:style-name="Standard"><text:span text:style-name="T30">Opinia: <text:s text:c="2"/>TAK / NIE <text:s/></text:span><text:span text:style-name="T31">(właściwe zaznaczyć)</text:span></text:p>
      <text:p text:style-name="Standard"><text:span text:style-name="T32">Orzeczenie: <text:s text:c="2"/>TAK / NIE <text:s/></text:span><text:span text:style-name="T33">(właściwe zaznaczyć)</text:span></text:p>
      <text:p text:style-name="P34"/>
      <text:p text:style-name="P35">I. Dane o rodzinie ucznia.</text:p>
      <text:p text:style-name="P36">Adres zamieszkania ucznia:.................................................................................</text:p>
      <text:p text:style-name="P37">Imiona i nazwiska rodziców (opiekunów)..........................................................</text:p>
      <text:p text:style-name="P38">Adres zamieszkania rodziców (opiekunów)...........................................................</text:p>
      <text:p text:style-name="P39">Tel: .................(Matka)</text:p>
      <text:p text:style-name="P40">Tel. .................(Ojciec)</text:p>
      <text:soft-page-break/>
      <text:p text:style-name="P41">e-mail:………………………………………………………….</text:p>
      <text:p text:style-name="P42">II. Wykaz pozostawionych w szkole dokumentów.</text:p>
      <text:p text:style-name="P43">1) Świadectwo ukończenia szkoły.....................................................................................</text:p>
      <text:p text:style-name="P44">2) Testy/zaświadczenia......................................................................................................</text:p>
      <text:p text:style-name="P45">3) Opinie/orzeczenia.........................................................................................................</text:p>
      <text:p text:style-name="P46">4) Specjalistyczne orzeczenia lekarskie............................................................................</text:p>
      <text:p text:style-name="P47">5) Certyfikaty.....................................................................................................................</text:p>
      <text:p text:style-name="P48"><text:span text:style-name="T49">6) Ramowy program nauczania z poprzedniej szkoły (</text:span><text:span text:style-name="T50">w przypadku kandydatów do klas II, III i IV</text:span><text:span text:style-name="T51">)</text:span></text:p>
      <text:p text:style-name="P52">7) Inne dokumenty.............................................................................................................</text:p>
      <text:p text:style-name="P53"><text:span text:style-name="T54">III. Dane poprzedniej szkoły<text:s/></text:span><text:span text:style-name="T55">(</text:span><text:span text:style-name="T56">w przypadku kandydatów do klas II, III i IV</text:span><text:span text:style-name="T57">)</text:span></text:p>
      <text:p text:style-name="P58">1) Nazwa szkoły..................................................................................................................</text:p>
      <text:p text:style-name="P59">2)Adres (ulica, kod pocztowy, miasto)...............................................................................</text:p>
      <text:p text:style-name="P60">…........................................................................................................................................</text:p>
      <text:p text:style-name="P61">3) Telefon:...........................................................................................................................</text:p>
      <text:p text:style-name="P62">4) email:................................................................................................................................</text:p>
      <text:p text:style-name="P63"/>
      <text:p text:style-name="P64"/>
      <text:p text:style-name="P65">IV.Oświadczenie.</text:p>
      <text:p text:style-name="P66"/>
      <text:list text:style-name="LFO1" text:continue-numbering="true">
        <text:list-item>
          <text:p text:style-name="P67">Oświadczam, że wyrażam zgodę na przetwarzanie danych osobowych moich oraz mojego dziecka dla potrzeb niezbędnych do organizacji pracy i funkcjonowania placówki zgodnie z art. 6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</text:list-item>
        <text:list-item>
          <text:p text:style-name="P68">Oświadczam, iż zostałem poinformowany/a, o możliwości zapoznania się ze statutem szkoły dostępnym w sekretariacie oraz na stronie internetowej szkoły.</text:p>
        </text:list-item>
      </text:list>
      <text:p text:style-name="P69"/>
      <text:p text:style-name="P70"/>
      <text:p text:style-name="P71"><text:s text:c="65"/><text:tab/><text:s text:c="5"/>.................................................................</text:p>
      <text:p text:style-name="P72"><text:s text:c="63"/><text:tab/><text:tab/><text:s text:c="6"/>( podpis rodzica lub prawnego opiekuna )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Imprint MT Shadow" svg:font-family="Imprint MT Shadow" style:font-family-generic="decorative" style:font-pitch="variable" svg:panose-1="4 2 6 5 6 3 3 3 2 2"/>
    <style:font-face style:name="Cambria" svg:font-family="Cambria" style:font-family-generic="roman" style:font-pitch="variable" svg:panose-1="2 4 5 3 5 4 6 3 2 4"/>
    <style:font-face style:name="TimesNewRoman" svg:font-family="TimesNew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sus X52J - 02</meta:initial-creator>
    <dc:creator>Magdalena Krysztoforska</dc:creator>
    <meta:creation-date>2014-03-12T10:55:00Z</meta:creation-date>
    <dc:date>2025-07-14T09:43:00Z</dc:date>
    <meta:print-date>2022-03-01T21:30:00Z</meta:print-date>
    <meta:template xlink:href="Normal" xlink:type="simple"/>
    <meta:editing-cycles>20</meta:editing-cycles>
    <meta:editing-duration>PT20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8" meta:character-count="4039" meta:row-count="28" meta:non-whitespace-character-count="3469"/>
  </office:meta>
</office:document-meta>
</file>